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Venlo maakt bekend dat, gelet op artikel 8.41 lid 4 van de Wet milieubeheer, de volgende melding in het kader van het Besluit lozen buiten inrichtingen is gedaan:</text:p>
            <text:p text:style-name="common-al">•Venlo, Manegeweg 9, voor het lozen van afvalwater op of in de bodem,  afrondingsbrief is verzonden op 31 mei 2016 (936255)</text:p>
            <text:p text:style-name="common-al">
            <text:span text:style-name="nadrukvet">Inzage</text:span>
          </text:p>
            <text:p text:style-name="common-al">De stukken kunnen op afspraak worden ingezien.  </text:p>
            <text:p text:style-name="common-al">Voor algemene informatie over deze meldingen kunt u contact opnemen met het Klantcontactcentrum, 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7057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7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7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lozen buiten 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79</meta:user-defined>
    <meta:user-defined meta:name="OVERHEIDop.GmbID/DC.identifier">gmb-2016-70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16NB 9</meta:user-defined>
    <meta:user-defined meta:name="OVERHEIDop.woonplaats">Venlo</meta:user-defined>
    <meta:user-defined meta:name="OVERHEIDop.straatnaam">Manegeweg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12634 376958</meta:user-defined>
    <meta:user-defined meta:name="OVERHEIDop.versieInformatie"/>
  </office:meta>
</office:document-meta>
</file>