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Activitei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, gelet op artikel 8.41 lid 4 van de Wet milieubeheer, de volgende meldingen in het kader van het Activiteitenbesluit zijn gedaan:</text:p>
            <text:list text:style-name="id1-3-2-2-1-2">
              <text:list-item text:style-override="id1-3-2-2-1-2-1">
                <text:number>•</text:number>
                <text:p text:style-name="al">Venlo, Amundsenweg 2, voor de opslag en distributie van verpakte gevaarlijke stoffen, afrondingsbrief is verzonden op 31 mei 2016 (951896)</text:p>
              </text:list-item>
              <text:list-item text:style-override="id1-3-2-2-1-2-2">
                <text:number>•</text:number>
                <text:p text:style-name="al">Venlo, Heierhoevenweg, Trade Port Noord Klaver 4b/c (sectie X 76, 77, 84, 492, 689, 692, 693, 965 t/m 979, 990 en 991) voor het oprichten van een distributiebedrijf, afrondingsbrief is verzonden op 31 mei 2016 (937238)</text:p>
              </text:list-item>
              <text:list-item text:style-override="id1-3-2-2-1-2-3">
                <text:number>•</text:number>
                <text:p text:style-name="al">Venlo, Kloosterstraat 19, voor het oprichten van een restaurant (met lunchroom),  afrondingsbrief is verzonden op 31 mei 2016 (941650)</text:p>
              </text:list-item>
            </text:list>
            <text:p text:style-name="common-al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meldingen kunt u contact opnemen met het Klantcontactcentrum, 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7057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77</meta:user-defined>
    <meta:user-defined meta:name="OVERHEIDop.GmbID/DC.identifier">gmb-2016-70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.spatial">Venlo</meta:user-defined>
    <meta:user-defined meta:name="OVERHEIDop.versieInformatie"/>
  </office:meta>
</office:document-meta>
</file>