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oprichten van een schuur naast het huis, Heemstede 274, Amstelveen - Zaaknummer Z-2016/015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oprichten van een schuur naast het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7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oprichten van een schuur naast het huis, Heemstede 274, Amstelveen - Zaaknummer Z-2016/015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76</meta:user-defined>
    <meta:user-defined meta:name="OVERHEIDop.GmbID/DC.identifier">gmb-2016-70576</meta:user-defined>
    <meta:user-defined meta:name="OVERHEID.TaxonomieBeleidsagenda/OVERHEID.category">Ruimte en infrastructuur | Organisatie en beleid</meta:user-defined>
    <meta:user-defined meta:name="OVERHEIDop.referentienummer">Z-2016/015349</meta:user-defined>
    <meta:user-defined meta:name="DCTERMS.abstract">Het oprichten van een schuur naast het 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274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63 477086</meta:user-defined>
    <meta:user-defined meta:name="OVERHEIDop.versieInformatie"/>
  </office:meta>
</office:document-meta>
</file>