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60225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erbaan 31</text:span>
            <text:span text:style-name="nadrukvet"> t</text:span>
            <text:span text:style-name="nadrukvet">e </text:span>
            <text:span text:style-name="nadrukvet">Millingen aan de Rijn</text:span>
          </text:p>
            <text:p text:style-name="common-al">Burgemeester en wethouders van Berg en Dal maken bekend dat zij de volgende omgevingsvergunning hebben verleend:</text:p>
            <text:p text:style-name="common-al">Voor			: het aanleggen van een uitrit   </text:p>
            <text:p text:style-name="common-al">Locatie			: Heerbaan 31 te Millingen aan de Rijn  </text:p>
            <text:p text:style-name="common-al">Datum besluit		: 30 mei 2016</text:p>
            <text:p text:style-name="common-al">Datum verzending 	: 30 mei 2016</text:p>
            <text:p text:style-name="common-al">Zaaknummer              : W.Z16.101021.01</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5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360225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74</meta:user-defined>
    <meta:user-defined meta:name="OVERHEIDop.GmbID/DC.identifier">gmb-2016-705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C 31</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1150 430392</meta:user-defined>
    <meta:user-defined meta:name="OVERHEIDop.versieInformatie"/>
  </office:meta>
</office:document-meta>
</file>