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20291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age Horst 6 </text:span>
            <text:span text:style-name="nadrukvet">t</text:span>
            <text:span text:style-name="nadrukvet">e </text:span>
            <text:span text:style-name="nadrukvet">Groesbeek</text:span>
          </text:p>
            <text:p text:style-name="common-al">Burgemeester en wethouders van Berg en Dal maken bekend dat zij de volgende omgevingsvergunning hebben verleend:</text:p>
            <text:p text:style-name="common-al">Voor			: het afwijken van het bestemmingsplan in verband met het inrichten       </text:p>
            <text:p text:style-name="common-al">                                     van een boerenkamer   </text:p>
            <text:p text:style-name="common-al">Locatie			: Lage Horst 6  te Groesbeek  </text:p>
            <text:p text:style-name="common-al">Datum besluit		: 30 mei 2016</text:p>
            <text:p text:style-name="common-al">Datum verzending 	: 30 mei 2016</text:p>
            <text:p text:style-name="common-al">Zaaknummer              : W.Z16.002451.01</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057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7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7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220291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573</meta:user-defined>
    <meta:user-defined meta:name="OVERHEIDop.GmbID/DC.identifier">gmb-2016-705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T 6</meta:user-defined>
    <meta:user-defined meta:name="OVERHEIDop.woonplaats">Groesbeek</meta:user-defined>
    <meta:user-defined meta:name="OVERHEIDop.straatnaam">Lage hors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027 420426</meta:user-defined>
    <meta:user-defined meta:name="OVERHEIDop.versieInformatie"/>
  </office:meta>
</office:document-meta>
</file>