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herplaatsen van een mozaïek kunstwerk, Pandora 3, Amstelveen - Zaaknummer Z-2016/021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met zes weken</text:span>
          </text:p>
            <text:p text:style-name="common-al">Het herplaatsen van een mozaïek kunstwer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0571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571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herplaatsen van een mozaïek kunstwerk, Pandora 3, Amstelveen - Zaaknummer Z-2016/0211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571</meta:user-defined>
    <meta:user-defined meta:name="OVERHEIDop.GmbID/DC.identifier">gmb-2016-70571</meta:user-defined>
    <meta:user-defined meta:name="OVERHEID.TaxonomieBeleidsagenda/OVERHEID.category">Ruimte en infrastructuur | Organisatie en beleid</meta:user-defined>
    <meta:user-defined meta:name="OVERHEIDop.referentienummer">Z-2016/021155</meta:user-defined>
    <meta:user-defined meta:name="DCTERMS.abstract">Het herplaatsen van een mozaïek kunstwerk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</meta:user-defined>
    <meta:user-defined meta:name="OVERHEIDop.woonplaats">Amstelveen</meta:user-defined>
    <meta:user-defined meta:name="OVERHEIDop.straatnaam">Pandora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341 479556</meta:user-defined>
    <meta:user-defined meta:name="OVERHEIDop.versieInformatie"/>
  </office:meta>
</office:document-meta>
</file>