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214471 –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ylerbaan</text:span>
            <text:span text:style-name="nadrukvet"> 39 t</text:span>
            <text:span text:style-name="nadrukvet">e </text:span>
            <text:span text:style-name="nadrukvet">Groesbeek</text:span>
          </text:p>
            <text:p text:style-name="common-al">Burgemeester en wethouders van Berg en Dal maken bekend dat zij de volgende omgevingsvergunning hebben verleend:</text:p>
            <text:p text:style-name="common-al">Voor			: het bouwen van een opslagloods voor agrarisch gebruik  </text:p>
            <text:p text:style-name="common-al">Locatie			: Wylerbaan 39 te Groesbeek  </text:p>
            <text:p text:style-name="common-al">Datum besluit		: 30 mei 2016</text:p>
            <text:p text:style-name="common-al">Datum verzending 	: 30 mei 2016</text:p>
            <text:p text:style-name="common-al">Zaaknummer              : W.Z16.002373.01</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Bezwaar</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Digitaal voorlopige voorziening aanvragen</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056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6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6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214471 –</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568</meta:user-defined>
    <meta:user-defined meta:name="OVERHEIDop.GmbID/DC.identifier">gmb-2016-705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P 39</meta:user-defined>
    <meta:user-defined meta:name="OVERHEIDop.woonplaats">Groesbeek</meta:user-defined>
    <meta:user-defined meta:name="OVERHEIDop.straatnaam">Wyler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697 422898</meta:user-defined>
    <meta:user-defined meta:name="OVERHEIDop.versieInformatie"/>
  </office:meta>
</office:document-meta>
</file>