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79067 – Erlecomsedam 102 te Er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uitbreiden van het woonhuis door middel van een dakopbouw </text:p>
            <text:p text:style-name="common-al">Locatie			: Erlecomsedam 102 te Erlecom </text:p>
            <text:p text:style-name="common-al">Datum besluit		: 30 mei 2016</text:p>
            <text:p text:style-name="common-al">Datum verzending 	: 30 mei 2016</text:p>
            <text:p text:style-name="common-al">Zaaknummer              : W.Z16.100193.01</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56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6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6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79067 – Erlecomsedam 102 te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66</meta:user-defined>
    <meta:user-defined meta:name="OVERHEIDop.GmbID/DC.identifier">gmb-2016-705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E 102</meta:user-defined>
    <meta:user-defined meta:name="OVERHEIDop.woonplaats">Erlecom</meta:user-defined>
    <meta:user-defined meta:name="OVERHEIDop.straatnaam">Erlecomsedam</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524 429460</meta:user-defined>
    <meta:user-defined meta:name="OVERHEIDop.versieInformatie"/>
  </office:meta>
</office:document-meta>
</file>