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Wet Milieubeheer – ontheffing op grond van artikel artikel 2.21 lid 1 van het Activiteitenbesluit Milieubeheer aan Tennisvereniging Maasland, Molenweide 4, 3155 AT Maasland op 5 juni 2016 van 16.00 tot en met 2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span text:style-name="nadrukvet"/>Burgemeester en wethouders van Midden-Delfland maken bekend dat zij op grond van artikel 2.21 lid 1 van het Activiteitenbesluit Milieubeheer ontheffing verleend aan tennisvereniging Tennisvereniging Maasland, Molenweide 4, 3155 AT Maasland. De ontheffing heeft betrekking op de geluidsvoorschriften 2.17, 2.17a,2.19, 2.19a en 2.20 van het Activiteitenbesluit en geldt op 5 juni 2016 van 16.00 uur tot en met 22.00 uur.</text:p>
            <text:p text:style-name="common-al">
            <text:span text:style-name="nadrukvet">Bent u het niet eens met dit besluit?</text:span>
            <text:span text:style-name="nadrukvet"/>Belanghebbenden kunnen tot uiterlijk 15 juli 2016, hiertegen een bezwaarschrift indienen bij het college van burgemeester en wethouders van de gemeente Midden-Delfland.</text:p>
            <text:p text:style-name="common-al">
            <text:span text:style-name="nadrukvet">Inhoud bezwaarschrift </text:span>
            <text:span text:style-name="nadrukvet"/>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6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6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6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Wet Milieubeheer – ontheffing op grond van artikel artikel 2.21 lid 1 van het Activiteitenbesluit Milieubeheer aan Tennisvereniging Maasland, Molenweide 4, 3155 AT Maasland op 5 juni 2016 van 16.00 tot en me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61</meta:user-defined>
    <meta:user-defined meta:name="OVERHEIDop.GmbID/DC.identifier">gmb-2016-705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T 4</meta:user-defined>
    <meta:user-defined meta:name="OVERHEIDop.woonplaats">Maasland</meta:user-defined>
    <meta:user-defined meta:name="OVERHEIDop.straatnaam">Molenwei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041 439628</meta:user-defined>
    <meta:user-defined meta:name="OVERHEIDop.versieInformatie"/>
  </office:meta>
</office:document-meta>
</file>