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 besluit - Drank- en horecavergunning - voor het horecabedrijf (kantine) aan de Zuidhoornseweg 4, 2635 DJ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text:p>
            <text:p text:style-name="common-al">Voetbalvereniging SV Den Hoorn vraagt een wijziging aan van de drank- en horecavergunning van 24 december 2005. Deze vergunning geldt voor het horecabedrijf (kantine) aan de Zuidhoornseweg 4, 2635 DJ Den Hoorn. De wijziging betreft het uitbreiden van de vergunning met de terrassen op de 1<text:span text:style-name="sup">ste</text:span> verdieping en de tribune. Voor deze wijziging is een concept vergunning opgesteld. </text:p>
            <text:p text:style-name="common-al">De aanvraag en de ontwerp vergunning liggen met ingang van3 juni 2016 gedurende een periode van zes weken tijdens de openingstijden voor een ieder ter inzage in het Klant Contact Centrum, in het gemeentehuis, Anna van Raesfeltstraat 37 in Schipluiden. </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Zo spoedig mogelijk na ontvangst van de eventueel ingebrachte zienswijzen neemt de burgemeester een definitief besluit over de aanvraag tot wijziging van de drank- en horeca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5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5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5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 besluit - Drank- en horecavergunning - voor het horecabedrijf (kantine) aan de Zuidhoornseweg 4, 2635 DJ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57</meta:user-defined>
    <meta:user-defined meta:name="OVERHEIDop.GmbID/DC.identifier">gmb-2016-70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DJ 4</meta:user-defined>
    <meta:user-defined meta:name="OVERHEIDop.woonplaats">Den Hoorn</meta:user-defined>
    <meta:user-defined meta:name="OVERHEIDop.straatnaam">Zui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358 445901</meta:user-defined>
    <meta:user-defined meta:name="OVERHEIDop.versieInformatie"/>
  </office:meta>
</office:document-meta>
</file>