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Melding - Het verwijderen van asbesthoudende golfplaten aan de Zouteveenseweg 18, 2636 EH Schipl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Het verwijderen van asbesthoudende golfplaten aan de Zouteveenseweg 18, 2636 EH Schipluiden (24-05-2016) (Z-HZ_SLM-2016-004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70555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555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555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Melding - Het verwijderen van asbesthoudende golfplaten aan de Zouteveenseweg 18, 2636 EH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555</meta:user-defined>
    <meta:user-defined meta:name="OVERHEIDop.GmbID/DC.identifier">gmb-2016-705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idden-Delfland</meta:user-defined>
    <dc:language>nl</dc:language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gvop.Informatietype/DC.type">Overige besluiten van algemene strekking</meta:user-defined>
    <meta:user-defined meta:name="OVERHEID.Gemeente/DC.spatial">Midden-Delfland</meta:user-defined>
    <meta:user-defined meta:name="OVERHEIDop.versieInformatie"/>
  </office:meta>
</office:document-meta>
</file>