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aanstraat 24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Laanstraat 24 B te Baarn</text:span> (3743 BG)                              het splitsen van een appartement (30-05-2016)</text:span>
          </text:p>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last-al">Baarn 30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055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5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5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Laanstraat 24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550</meta:user-defined>
    <meta:user-defined meta:name="OVERHEIDop.GmbID/DC.identifier">gmb-2016-705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BG 24b</meta:user-defined>
    <meta:user-defined meta:name="OVERHEIDop.woonplaats">Baarn</meta:user-defined>
    <meta:user-defined meta:name="OVERHEIDop.straatnaam">Laan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289 469287</meta:user-defined>
    <meta:user-defined meta:name="OVERHEIDop.versieInformatie"/>
  </office:meta>
</office:document-meta>
</file>