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Staatbarbecue op het parkeerterrein naast Weideland 63, 2636 JS Den Hoorn op 12 juni 2016 van 16.30 tot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P. van Mil - staatbarbecue op het parkeerterrein naast Weideland 63, 2636 JS Den Hoorn op 12 juni 2016 van 16.30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054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Staatbarbecue op het parkeerterrein naast Weideland 63, 2636 JS Den Hoorn op 12 juni 2016 van 16.30 tot 20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546</meta:user-defined>
    <meta:user-defined meta:name="OVERHEIDop.GmbID/DC.identifier">gmb-2016-70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