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Riemsdijkgaarde 43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 juni 2016</text:p>
            <text:p text:style-name="common-al">Activiteit: het realiseren van een aanbouw aan de zijkant van de woning, </text:p>
            <text:p text:style-name="common-al">WABO-nummer: OV 2016037</text:p>
            <text:p text:style-name="common-al">Bestuursorgaan: college van burgemeester en wethouders </text:p>
            <text:p text:style-name="common-al">Datum verzending besluit: 31 me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054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4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4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an Riemsdijkgaarde 43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545</meta:user-defined>
    <meta:user-defined meta:name="OVERHEIDop.GmbID/DC.identifier">gmb-2016-70545</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XH 43</meta:user-defined>
    <meta:user-defined meta:name="OVERHEIDop.woonplaats">Bunnik</meta:user-defined>
    <meta:user-defined meta:name="OVERHEIDop.straatnaam">Van Riemsdijkgaarde</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702 453753</meta:user-defined>
    <meta:user-defined meta:name="OVERHEIDop.versieInformatie"/>
  </office:meta>
</office:document-meta>
</file>