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SLUIT INSTELLING WERKGEVERS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Werkgeverscommissie Rhenen 2015</text:p>
            <text:section text:name="structuurtekst_id1-3-2-2-1-2" text:style-name="structuurtekst">
              <text:p text:style-name="al">De gemeenteraad heeft op 20 januari 2015 de Verordening Werkgeverscommissie 2015 vastgesteld. In de verordening wordt geregeld wat de taken en bevoegdheden zijn voor de werkgeverscommissie. De verordening is op 20 januari 2015 in werking getreden.</text:p>
              <text:p text:style-name="al">De raad van de gemeente Rhenen;</text:p>
              <text:p text:style-name="al">overwegende dat het wenselijk is nadere regels te stellen met betrekking tot het</text:p>
              <text:p text:style-name="al">werkgeverschap van de griffie(r) en de rechtspositie van de griffie(r) en de medewerkers van de griffie;</text:p>
              <text:p text:style-name="al">gelet op artikel 83, eerste lid, de artikelen 107 tot en met 107e, artikel 156 van de Gemeentewet, en afdeling 10.1.2 van de Algemene wet bestuursrecht;</text:p>
              <text:p text:style-name="al">besluit:</text:p>
              <text:list text:style-name="id1-3-2-2-1-2-7">
                <text:list-item text:style-override="id1-3-2-2-1-2-7-1">
                  <text:number>1.</text:number>
                  <text:p text:style-name="al">een werkgeverscommissie in te stellen;</text:p>
                </text:list-item>
                <text:list-item text:style-override="id1-3-2-2-1-2-7-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text:span text:style-name="sup">e</text:span> Gemeentewet , met uitzondering van de bevoegdheden als bedoeld in artikel 107, 107a, tweede lid, 107d, eerste lid en 107e, eerste lid van de Gemeentewet ;</text:p>
                </text:list-item>
                <text:list-item text:style-override="id1-3-2-2-1-2-7-3">
                  <text:number>3.</text:number>
                  <text:p text:style-name="al">de raadsleden <text:span text:style-name="nadrukvet">Ana</text:span><text:span text:style-name="nadrukvet">Hulsebosch</text:span><text:span text:style-name="nadrukvet">, </text:span><text:span text:style-name="nadrukvet">Hans de Wilt</text:span><text:span text:style-name="nadrukvet">, </text:span>en<text:span text:style-name="nadrukvet">Jacob Schouten </text:span>te benoemen tot voorzitter respectievelijk lid van de werkgeverscommissie voor de duur van de zittingsperiode van de raad;</text:p>
                </text:list-item>
                <text:list-item text:style-override="id1-3-2-2-1-2-7-4">
                  <text:number>4.</text:number>
                  <text:p text:style-name="al">vast te stellen de ‘<text:span text:style-name="nadrukvet">Verordening werkgeverscommissie</text:span><text:span text:style-name="nadrukvet">Rhenen</text:span><text:span text:style-name="nadrukvet"> 2015</text:span>':</text:p>
                </text:list-item>
              </text:list>
            </text:section>
            <text:section text:name="artikel_id1-3-2-2-1-3" text:style-name="artikel">
              <text:p text:style-name="artikel_kop_titel"><text:span text:style-name="artikel_kop_label">Artikel</text:span> <text:span text:style-name="artikel_kop_nr">1</text:span> Taken en bevoegdheden werkgeverscommissie</text:p>
              <text:list text:style-name="id1-3-2-2-1-3-2">
                <text:list-item text:style-override="id1-3-2-2-1-3-2">
                  <text:number>1.</text:number>
                  <text:p text:style-name="al">De werkgeverscommissie oefent het werkgeverschap uit ten aanzien van de griffier en de overige op de griffie werkzame ambtenaren, en beschikt hiertoe over de bevoegdheden zoals die door de raad aan haar zijn gedelegeerd;</text:p>
                </text:list-item>
                <text:list-item text:style-override="id1-3-2-2-1-3-3">
                  <text:number>2.</text:number>
                  <text:p text:style-name="al">Tot de bevoegdheid van de werkgeverscommissie behoren ook de voorbereiding en uitvoering van de overige tot het werkgeverschap van de raad behorende besluiten en regelingen;</text:p>
                </text:list-item>
                <text:list-item text:style-override="id1-3-2-2-1-3-4">
                  <text:number>3.</text:number>
                  <text:p text:style-name="al">De werkgeverscommissie kan de aan haar overgedragen bevoegdheden ten aanzien van het griffiepersoneel mandateren aan de griffier.</text:p>
                </text:list-item>
                <text:list-item text:style-override="id1-3-2-2-1-3-5">
                  <text:number>4.</text:number>
                  <text:p text:style-name="al">In elk geval behoren tot de taken van de werkgeverscommissie:</text:p>
                  <text:list text:style-name="id1-3-2-2-1-3-5-3">
                    <text:list-item text:style-override="id1-3-2-2-1-3-5-3-1">
                      <text:number>a.</text:number>
                      <text:p text:style-name="al">het nemen van besluiten over de individuele rechtspositie van de 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1-3-5-3-2">
                      <text:number>b.</text:number>
                      <text:p text:style-name="al">het doen van voorstellen aan de raad omtrent door de raad te nemen besluiten inzake benoeming, schorsing en ontslag en de instructie van de griffier;</text:p>
                    </text:list-item>
                    <text:list-item text:style-override="id1-3-2-2-1-3-5-3-3">
                      <text:number>c.</text:number>
                      <text:p text:style-name="al">het voeren van functionerings- en beoordelingsgesprekken met de griffier;</text:p>
                    </text:list-item>
                    <text:list-item text:style-override="id1-3-2-2-1-3-5-3-4">
                      <text:number>d.</text:number>
                      <text:p text:style-name="al">overige tot het werkgeverschap behorende taken ten aanzien van de griffier;</text:p>
                    </text:list-item>
                    <text:list-item text:style-override="id1-3-2-2-1-3-5-3-5">
                      <text:number>e.</text:number>
                      <text:p text:style-name="al">het benoemen, schorsen en ontslaan van de plaatsvervangend griffier en medewerkers van de griffie als bedoeld in artikel 107e, lid 2 van de Gemeentewet;</text:p>
                    </text:list-item>
                    <text:list-item text:style-override="id1-3-2-2-1-3-5-3-6">
                      <text:number>f.</text:number>
                      <text:p text:style-name="al">de overige besluiten betreffende de individuele rechtspositie van de plaatsvervangend griffier en medewerkers van de griffie;</text:p>
                    </text:list-item>
                    <text:list-item text:style-override="id1-3-2-2-1-3-5-3-7">
                      <text:number>g.</text:number>
                      <text:p text:style-name="al">het voeren van functionerings- c.q. beoordelingsgesprekken met de plaatsvervangend griffier en medewerkers van de griffie;</text:p>
                    </text:list-item>
                    <text:list-item text:style-override="id1-3-2-2-1-3-5-3-8">
                      <text:number>h.</text:number>
                      <text:p text:style-name="al">de bevoegdheden als bedoeld in lid f en g van dit artikel worden door de griffier in mandaat uitgeoefend.</text:p>
                    </text:list-item>
                  </text:list>
                </text:list-item>
              </text:list>
            </text:section>
            <text:section text:name="artikel_id1-3-2-2-1-4" text:style-name="artikel">
              <text:p text:style-name="artikel_kop_titel"><text:span text:style-name="artikel_kop_label">Artikel</text:span> <text:span text:style-name="artikel_kop_nr">2</text:span> Samenstelling werkgeverscommissie</text:p>
              <text:list text:style-name="id1-3-2-2-1-4-2">
                <text:list-item text:style-override="id1-3-2-2-1-4-2">
                  <text:number>1.</text:number>
                  <text:p text:style-name="al">De werkgeverscommissie bestaat uit een voorzitter en twee andere leden uit de raad, bij voorkeur afkomstig uit de coalitie en de oppositie;</text:p>
                </text:list-item>
                <text:list-item text:style-override="id1-3-2-2-1-4-3">
                  <text:number>2.</text:number>
                  <text:p text:style-name="al">De leden van de werkgeverscommissie worden door de raad uit zijn midden benoemd voor de duur van de zittingsperiode van de raad.</text:p>
                </text:list-item>
                <text:list-item text:style-override="id1-3-2-2-1-4-4">
                  <text:number>3.</text:number>
                  <text:p text:style-name="al">Het lidmaatschap van de werkgeverscommissie eindigt:</text:p>
                </text:list-item>
                <text:list-item text:style-override="id1-3-2-2-1-4-5">
                  <text:number>a.</text:number>
                  <text:p text:style-name="al">op eigen verzoek; het lid doet daarvan schriftelijk mededeling aan de raad; het ontslag gaat in als de opvolger door de raad is benoemd;</text:p>
                </text:list-item>
                <text:list-item text:style-override="id1-3-2-2-1-4-6">
                  <text:number>b.</text:number>
                  <text:p text:style-name="al">indien het lid aftreedt als lid van de raad;</text:p>
                </text:list-item>
                <text:list-item text:style-override="id1-3-2-2-1-4-7">
                  <text:number>c.</text:number>
                  <text:p text:style-name="al">indien de raad van oordeel is dat het lid niet langer geschikt is de functie van lid van de werkgeverscommissie te vervullen.</text:p>
                </text:list-item>
                <text:list-item text:style-override="id1-3-2-2-1-4-8">
                  <text:number>1.</text:number>
                  <text:p text:style-name="al">De voorzitter van de raad kan in voorkomende gevallen worden uitgenodigd om in de vergadering van de werkgeverscommissie aanwezig te zijn en de commissie, als adviseur, van informatie en advies voorzien.</text:p>
                </text:list-item>
              </text:list>
            </text:section>
            <text:section text:name="artikel_id1-3-2-2-1-5"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1-5-3">
                <text:list-item text:style-override="id1-3-2-2-1-5-3-1">
                  <text:number>a.</text:number>
                  <text:p text:style-name="al">het tijdig en periodiek bijeenroepen van de werkgeverscommissie;</text:p>
                </text:list-item>
                <text:list-item text:style-override="id1-3-2-2-1-5-3-2">
                  <text:number>b.</text:number>
                  <text:p text:style-name="al">het leiden van de vergaderingen;</text:p>
                </text:list-item>
                <text:list-item text:style-override="id1-3-2-2-1-5-3-3">
                  <text:number>c.</text:number>
                  <text:p text:style-name="al">het doen naleven van deze verordening;</text:p>
                </text:list-item>
                <text:list-item text:style-override="id1-3-2-2-1-5-3-4">
                  <text:number>d.</text:number>
                  <text:p text:style-name="al">het ondertekenen van de stukken en de besluiten die van deze commissie uitgaan, alsmede het zorg dragen voor de uitvoering van de besluiten van de werkgeverscommissie,</text:p>
                </text:list-item>
                <text:list-item text:style-override="id1-3-2-2-1-5-3-5">
                  <text:number>e.</text:number>
                  <text:p text:style-name="al">het fungeren als schakel tussen de werkgeverscommissie en de griffier als eerstverantwoordelijke voor de personele en organisatorische zaken van de griffie</text:p>
                </text:list-item>
                <text:list-item text:style-override="id1-3-2-2-1-5-3-6">
                  <text:number>f.</text:number>
                  <text:p text:style-name="al">de verslaglegging van de werkzaamheden van de commissie en het toelichten hiervan dan wel verantwoording afleggen hierover in een openbare vergadering van de raad.</text:p>
                </text:list-item>
              </text:list>
            </text:section>
            <text:section text:name="artikel_id1-3-2-2-1-6"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1-7" text:style-name="artikel">
              <text:p text:style-name="artikel_kop_titel"><text:span text:style-name="artikel_kop_label">Artikel</text:span> <text:span text:style-name="artikel_kop_nr">5</text:span> Besluitvorming</text:p>
              <text:list text:style-name="id1-3-2-2-1-7-2">
                <text:list-item text:style-override="id1-3-2-2-1-7-2">
                  <text:number>1.</text:number>
                  <text:p text:style-name="al">Besluiten worden genomen bij meerderheid van stemmen, uitgebracht door de leden zoals bedoeld in artikel 2;</text:p>
                </text:list-item>
                <text:list-item text:style-override="id1-3-2-2-1-7-3">
                  <text:number>2.</text:number>
                  <text:p text:style-name="al">Besluiten worden alleen genomen indien in de vergadering meer dan de helft van het aantal zitting hebbende leden aanwezig is.</text:p>
                </text:list-item>
              </text:list>
            </text:section>
            <text:section text:name="artikel_id1-3-2-2-1-8"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text:p>
              <text:p text:style-name="al">besluitenlijst wordt in de eerstvolgende vergadering van de werkgeverscommissie definitief vastgesteld.</text:p>
            </text:section>
            <text:section text:name="artikel_id1-3-2-2-1-9" text:style-name="artikel">
              <text:p text:style-name="artikel_kop_titel"><text:span text:style-name="artikel_kop_label">Artikel</text:span> <text:span text:style-name="artikel_kop_nr">7</text:span> Beslotenheid van vergaderingen</text:p>
              <text:list text:style-name="id1-3-2-2-1-9-2">
                <text:list-item text:style-override="id1-3-2-2-1-9-2">
                  <text:number>1.</text:number>
                  <text:p text:style-name="al">De vergaderingen van de werkgeverscommissie worden in het belang als bedoeld in artikel 10, tweede lid, onder e of f van de Wet openbaarheid van bestuur in beslotenheid gehouden.</text:p>
                </text:list-item>
                <text:list-item text:style-override="id1-3-2-2-1-9-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1-9-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1-10"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1-11"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12"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
                  <text:number>1.</text:number>
                  <text:p text:style-name="al">Dit besluit treedt in werking op de dag volgende op die van zijn bekendmaking<text:span text:style-name="nadrukvet">.</text:span></text:p>
                </text:list-item>
                <text:list-item text:style-override="id1-3-2-2-1-13-3">
                  <text:number>2.</text:number>
                  <text:p text:style-name="al">Op dat tijdstip worden ingetrokken alle in het verleden genomen besluiten die betrekking hebben op het werkgeverschap ten aanzien van de (plaatsvervangend) griffier en de overige op de griffie werkzame ambtenaren. </text:p>
                </text:list-item>
              </text:list>
            </text:section>
            <text:section text:name="artikel_id1-3-2-2-1-14" text:style-name="artikel">
              <text:p text:style-name="artikel_kop_titel"><text:span text:style-name="artikel_kop_label">Artikel</text:span> <text:span text:style-name="artikel_kop_nr">12</text:span> Citeertitel</text:p>
              <text:p text:style-name="al">Dit besluit kan worden aangehaald als <text:span text:style-name="nadrukvet">'Verordening</text:span><text:span text:style-name="nadrukvet">werkgeverscommissie</text:span><text:span text:style-name="nadrukvet">Rhenen</text:span><text:span text:style-name="nadrukvet"> 2015</text:span><text:span text:style-name="nadrukvet">'</text:span>.</text:p>
              <text:p text:style-name="al">Aldus besloten door de raad in zijn openbare vergadering van 20 januari 2015</text:p>
              <text:p text:style-name="al">De griffier					De voorzitter</text:p>
              <text:p text:style-name="al">C.Apell					A. Hulsebosch</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text:p>
            <text:p text:style-name="al">De delegatie ziet op het vaststellen en wijzingen van rechtspositieregelingen en het nemen van personele besluiten. Voor wat betreft de rechtspositieregelingen is het standpunt dat dit zich niet voor delegatie zou lenen verlaten (circulaire VNG 5 december 2011). </text:p>
          </text:section>
          <text:section text:name="divisie_id1-3-2-3-3" text:style-name="divisie">
            <text:p text:style-name="kop_level1">Artikelsgewijs </text:p>
          </text:section>
          <text:section text:name="divisie_id1-3-2-3-4" text:style-name="divisie">
            <text:p text:style-name="kop_level1">Artikel 1. Taken en bevoegdheden werkgeverscommissie </text:p>
            <text:p text:style-name="al">In artikel 1 wordt verwoord dat de werkgeverscommissie alle bij het werkgeverschap horende taken en bevoegdheden vervult. Naast het nemen van besluiten met betrekking tot het vaststellen en wijzigen van rechtspositieregelingen ende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text:p>
          </text:section>
          <text:section text:name="divisie_id1-3-2-3-5" text:style-name="divisie">
            <text:p text:style-name="kop_level1">Artikel 2. Samenstelling werkgeverscommissie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text:p>
            <text:p text:style-name="al">De burgemeester is echter wel technisch voorzitter van de raad en zal in die hoedanigheid vaak een beroep doen op de griffier. In dat kader is het zinvol om de burgemeester als voorzitter van de raad op te laten treden als vaste adviseur van de werkgeverscommissie. Het verdient dan ook aanbeveling om de burgemeester voor alle vergaderingen van de commissie uit te nodigen. Dat laat onverlet dat in sommige gevallen de aanwezigheid van de burgemeester tijdens een vergadering door de commissie niet wenselijk wordt geacht. Na afstemming tussen de commissie en de burgemeester kan een uitnodiging in dat geval achterwege blijven. </text:p>
          </text:section>
          <text:section text:name="divisie_id1-3-2-3-6" text:style-name="divisie">
            <text:p text:style-name="kop_level1">Artikel 3. Taken voorzitter </text:p>
            <text:p text:style-name="al">Gelet op de taken van de voorzitter van de werkgeverscommissie is het wellicht van belang om als raad aan de voorzitter (en de leden) van de werkgeverscommissie scholing aan te bieden op het specifieke terrein waarop deze commissie zich begeeft. </text:p>
          </text:section>
          <text:section text:name="divisie_id1-3-2-3-7" text:style-name="divisie">
            <text:p text:style-name="kop_level1">Artikel 4. Ondersteuning van de commissie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 </text:p>
          </text:section>
          <text:section text:name="divisie_id1-3-2-3-8" text:style-name="divisie">
            <text:p text:style-name="kop_level1">Artikelen 5 en 6: Besluitvorming en Verslaglegging </text:p>
            <text:p text:style-name="al">De inhoud van deze artikelen spreekt voor zich. </text:p>
          </text:section>
          <text:section text:name="divisie_id1-3-2-3-9" text:style-name="divisie">
            <text:p text:style-name="kop_level1">Artikel 7. Beslotenheid van vergaderinge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 cetera, aangezien de raad het oorspronkelijk bevoegde orgaan is. </text:p>
          </text:section>
          <text:section text:name="divisie_id1-3-2-3-10" text:style-name="divisie">
            <text:p text:style-name="kop_level1">Artikel 8. Vergaderfrequentie </text:p>
            <text:p text:style-name="al">Beoordelings- of functioneringsgesprekken (als bedoeld in artikel 1, lid 4) worden niet beschouwd als vergadering van de werkgeverscommissie. Verder spreekt de inhoud van dit artikel voor zich. </text:p>
          </text:section>
          <text:section text:name="divisie_id1-3-2-3-11" text:style-name="divisie">
            <text:p text:style-name="kop_level1">Artikel 9. Verantwoording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text:p>
          </text:section>
          <text:section text:name="divisie_id1-3-2-3-12" text:style-name="divisie">
            <text:p text:style-name="kop_level1">Artikelen 10, 11 en 12: Onvoorziene omstandigheden, Inwerkingtreding en Citeertitel </text:p>
            <text:p text:style-name="al">De commissie heeft onderzocht of er in het verleden al besluiten zijn genomen over het werkgeverschap van de griffie. Er konden geen ter zake doende besluiten worden teruggevonden. Vanwege beperkingen in de zoekfunctie van het documentbeheersysteem van de gemeente Rhenen lijkt het de commissie echter aanbevelenswaardig om datgene wat verwoordt is in artikel 11, lid 2, aan de verordening toe te voegen. Met dit lid wordt zeker gesteld dat de juridische basis voor het instellen en functioneren van de werkgeverscommissie alleen op de nu voorliggende verordening gebaseerd is en eventuele besluiten uit het verleden daarmee vanaf de dag van inwerkingtreding niet meer van toepassing zijn. De inhoud van deze artikelen spreken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54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4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SLUIT INSTELLING WERKGEVER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44</meta:user-defined>
    <meta:user-defined meta:name="OVERHEIDop.GmbID/DC.identifier">gmb-2016-70544</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