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houten schuur aan de Kaag 5, 2636 CV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van een houten schuur aan de Kaag 5, 2636 CV Schipluiden (26-05-2016) (Z-HZ_WABO-2016-018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4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houten schuur aan de Kaag 5, 2636 CV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43</meta:user-defined>
    <meta:user-defined meta:name="OVERHEIDop.GmbID/DC.identifier">gmb-2016-70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CV 5</meta:user-defined>
    <meta:user-defined meta:name="OVERHEIDop.woonplaats">Schipluiden</meta:user-defined>
    <meta:user-defined meta:name="OVERHEIDop.straatnaam">K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08 443701</meta:user-defined>
    <meta:user-defined meta:name="OVERHEIDop.versieInformatie"/>
  </office:meta>
</office:document-meta>
</file>