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Achterbergsestraatweg 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3 mei 2016 tot en met vrijdag 27 mei 2016 de volgende aanvraag om omgevingsvergunning heeft verleend:</text:p>
            <text:p text:style-name="common-al">REGULIERE PROCEDURE</text:p>
            <text:p text:style-name="tussenkopcur">
            <text:span text:style-name="nadrukvet">Bouwen </text:span>
          </text:p>
            <text:p text:style-name="common-al">•Het realiseren van een woning, Achterbergsestraatweg 81, Rhenen. Aanvraagnummer Z-160425. Datum bekendmaking besluit: 27 me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054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4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4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Achterbergsestraatweg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42</meta:user-defined>
    <meta:user-defined meta:name="OVERHEIDop.GmbID/DC.identifier">gmb-2016-70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CW 84</meta:user-defined>
    <meta:user-defined meta:name="OVERHEIDop.woonplaats">Rhenen</meta:user-defined>
    <meta:user-defined meta:name="OVERHEIDop.straatnaam">Achterbergsestraa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049 441588</meta:user-defined>
    <meta:user-defined meta:name="OVERHEIDop.versieInformatie"/>
  </office:meta>
</office:document-meta>
</file>