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reden van een watergang aan de Abtswoude nabij nr. 62 (Sectie N 287, 296 en 298) in Schipluiden </text:p>
      <text:section text:name="zakelijke-mededeling_id1-3-2" text:style-name="zakelijke-mededeling">
        <text:section text:name="zakelijke-mededeling-tekst_id1-3-2-1" text:style-name="zakelijke-mededeling-tekst">
          <text:section text:name="tekst_id1-3-2-1-1" text:style-name="tekst">
            <text:p text:style-name="common-al">-Het verbreden van een watergang aan de Abtswoude nabij nr. 62 (Sectie N 287, 296 en 298) in Schipluiden (26-05-2016) (Z-HZ_WABO-2016-016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4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breden van een watergang aan de Abtswoude nabij nr. 62 (Sectie N 287, 296 en 298)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41</meta:user-defined>
    <meta:user-defined meta:name="OVERHEIDop.GmbID/DC.identifier">gmb-2016-705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E 62</meta:user-defined>
    <meta:user-defined meta:name="OVERHEIDop.woonplaats">Schipluiden</meta:user-defined>
    <meta:user-defined meta:name="OVERHEIDop.straatnaam">Abtswou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4397 442695</meta:user-defined>
    <meta:user-defined meta:name="OVERHEIDop.versieInformatie"/>
  </office:meta>
</office:document-meta>
</file>