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6 te Nijmegen: verbouwing kelder tot onzelfstandige wooneenheid voor studentenhuisves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6</text:p>
            <text:p text:style-name="common-al">
            <text:span text:style-name="nadrukvet">Omschrijving: </text:span>verbouwing kelder tot onzelfstandige wooneenheid voor studentenhuisvesting (Hertogstraat 12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16</text:p>
            <text:p text:style-name="common-al">
            <text:span text:style-name="nadrukvet">Verlengingsbesluit verzonden: </text:span>30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6C038CAE-882C-4DFD-915D-9CC6F333B511" xlink:type="simple">http://www.nijmegen.nl/vergunningpagina/?guid=6C038CAE-882C-4DFD-915D-9CC6F333B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05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togstraat 126 te Nijmegen: verbouwing kelder tot onzelfstandige wooneenheid voor studentenhuisves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40</meta:user-defined>
    <meta:user-defined meta:name="OVERHEIDop.GmbID/DC.identifier">gmb-2016-7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SG 1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38.05 428470.02</meta:user-defined>
    <meta:user-defined meta:name="OVERHEIDop.versieInformatie"/>
  </office:meta>
</office:document-meta>
</file>