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omgevingsvergunning door het vervallen van de dakopbouw aan de Keizerin 41, 2635 MC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omgevingsvergunning (Z-HZ_WABO-2016-0093) door het vervallen van de dakopbouw aan de Keizerin 41, 2635 MC Den Hoorn (26-05-2016) (Z-HZ_WABO-2016-018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3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wijzigen van omgevingsvergunning door het vervallen van de dakopbouw aan de Keizerin 41, 2635 M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34</meta:user-defined>
    <meta:user-defined meta:name="OVERHEIDop.GmbID/DC.identifier">gmb-2016-70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C 41</meta:user-defined>
    <meta:user-defined meta:name="OVERHEIDop.woonplaats">Den Hoorn</meta:user-defined>
    <meta:user-defined meta:name="OVERHEIDop.straatnaam">Keizer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051 446159</meta:user-defined>
    <meta:user-defined meta:name="OVERHEIDop.versieInformatie"/>
  </office:meta>
</office:document-meta>
</file>