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Beëindiging registratie - Het op eigen verzoek uitschrijven uit het Landelijk Register Kinderopvang per 5 april 2016</text:p>
      <text:section text:name="zakelijke-mededeling_id1-3-2" text:style-name="zakelijke-mededeling">
        <text:section text:name="zakelijke-mededeling-tekst_id1-3-2-1" text:style-name="zakelijke-mededeling-tekst">
          <text:section text:name="tekst_id1-3-2-1-1" text:style-name="tekst">
            <text:p text:style-name="common-al">-Gastouderbureau ZijvanKorpel - het op grond van artikel 8 van het Besluit register kinderopvang, op eigen verzoek uitschrijven uit het Landelijk Register Kinderopvang per 5 april 2016 van Gastouderbureau ZijvanKorpel met registratienummer 143138121 en gevestigd op het adres Slot de Houvelaan 53, 3155 VR Maas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053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3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53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Beëindiging registratie - Het op eigen verzoek uitschrijven uit het Landelijk Register Kinderopvang per 5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533</meta:user-defined>
    <meta:user-defined meta:name="OVERHEIDop.GmbID/DC.identifier">gmb-2016-70533</meta:user-defined>
    <meta:user-defined meta:name="OVERHEID.TaxonomieBeleidsagenda/OVERHEID.category">Economie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VR 53</meta:user-defined>
    <meta:user-defined meta:name="OVERHEIDop.woonplaats">Maasland</meta:user-defined>
    <meta:user-defined meta:name="OVERHEIDop.straatnaam">Slot de Houve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7952 439005</meta:user-defined>
    <meta:user-defined meta:name="OVERHEIDop.versieInformatie"/>
  </office:meta>
</office:document-meta>
</file>