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nieuwe entree met liftschacht en nieuwe puien om de bestaande noodtrappenhuizen en het  plaatsen van nieuwe balkons, Benderslaan 39 t/m 139, Amstelveen - Zaaknummer Z-2016/028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ei 2016</text:span>
          </text:p>
            <text:p text:style-name="common-al">Het plaatsen van een nieuwe entree met liftschacht en nieuwe puien om de bestaande noodtrappenhuizen en het  plaatsen van nieuwe balkon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2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nieuwe entree met liftschacht en nieuwe puien om de bestaande noodtrappenhuizen en het  plaatsen van nieuwe balkons, Benderslaan 39 t/m 139, Amstelveen - Zaaknummer Z-2016/028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28</meta:user-defined>
    <meta:user-defined meta:name="OVERHEIDop.GmbID/DC.identifier">gmb-2016-70528</meta:user-defined>
    <meta:user-defined meta:name="OVERHEID.TaxonomieBeleidsagenda/OVERHEID.category">Ruimte en infrastructuur | Organisatie en beleid</meta:user-defined>
    <meta:user-defined meta:name="OVERHEIDop.referentienummer">Z-2016/028397</meta:user-defined>
    <meta:user-defined meta:name="DCTERMS.abstract">Het plaatsen van een nieuwe entree met liftschacht en nieuwe puien om de bestaande noodtrappenhuizen en het  plaatsen van nieuwe balko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H 6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55 478627</meta:user-defined>
    <meta:user-defined meta:name="OVERHEIDop.versieInformatie"/>
  </office:meta>
</office:document-meta>
</file>