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groten van een woning door het oprichten van een aanbouw en een dakopbouw aan de Huis te Veldelaan 51, 3155 SC Maasland </text:p>
      <text:section text:name="zakelijke-mededeling_id1-3-2" text:style-name="zakelijke-mededeling">
        <text:section text:name="zakelijke-mededeling-tekst_id1-3-2-1" text:style-name="zakelijke-mededeling-tekst">
          <text:section text:name="tekst_id1-3-2-1-1" text:style-name="tekst">
            <text:p text:style-name="common-al">-Het vergroten van een woning door het oprichten van een aanbouw en een dakopbouw aan de Huis te Veldelaan 51, 3155 SC Maasland (Z-HZ_WABO-2016-023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052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2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2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groten van een woning door het oprichten van een aanbouw en een dakopbouw aan de Huis te Veldelaan 51, 3155 SC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525</meta:user-defined>
    <meta:user-defined meta:name="OVERHEIDop.GmbID/DC.identifier">gmb-2016-705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SC 51</meta:user-defined>
    <meta:user-defined meta:name="OVERHEIDop.woonplaats">Maasland</meta:user-defined>
    <meta:user-defined meta:name="OVERHEIDop.straatnaam">Huis te Velde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090 439272</meta:user-defined>
    <meta:user-defined meta:name="OVERHEIDop.versieInformatie"/>
  </office:meta>
</office:document-meta>
</file>