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blokhut aan de Prinses Margrietlaan 9, 2635 JE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een blokhut aan de Prinses Margrietlaan 9, 2635 JE Den Hoorn (Z-HZ_WABO-2016-022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51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1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1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blokhut aan de Prinses Margrietlaan 9, 2635 JE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519</meta:user-defined>
    <meta:user-defined meta:name="OVERHEIDop.GmbID/DC.identifier">gmb-2016-705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JE 9</meta:user-defined>
    <meta:user-defined meta:name="OVERHEIDop.woonplaats">Den Hoorn</meta:user-defined>
    <meta:user-defined meta:name="OVERHEIDop.straatnaam">Prinses Margriet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718 446420</meta:user-defined>
    <meta:user-defined meta:name="OVERHEIDop.versieInformatie"/>
  </office:meta>
</office:document-meta>
</file>