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CTIFICATIE :locatie moet zijn Eendrachtstraat 15 Wormer i.p.v. Dorpsstraat 13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Spitsen pand naar dienstwoning en bedrijfsruimte, bouw opslagloods en plaatsen opslag containers</text:p>
            <text:p text:style-name="common-al">Datum binnenkomst:18 mei 2016</text:p>
            <text:p text:style-name="common-al">Ons kenmerk:WB/2016/01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51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ECTIFICATIE :locatie moet zijn Eendrachtstraat 15 Wormer i.p.v. Dorpsstraat 13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16</meta:user-defined>
    <meta:user-defined meta:name="OVERHEIDop.GmbID/DC.identifier">gmb-2016-70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T 15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983 500352</meta:user-defined>
    <meta:user-defined meta:name="OVERHEIDop.versieInformatie"/>
  </office:meta>
</office:document-meta>
</file>