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vergunning APV verleend voor innemen tijdelijke standplaats Ziggo op parkeerterrein Albert Heijn Zaltbommel. Zaaknr. 224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aan Roscom Promotie een vergunning (artikel 5:18 APV) voor het innemen van een tijdelijke standplaats voor Ziggo op het parkeerterrein van Albert Heijn Zaltbommel aan de Steenweg 8 in Zaltbommel. De standplaats wordt ingenomen op vrijdag 24 juni 2016 van 10.00 uur tot 20.00 uur en op zaterdag 25 juni 2016 van 10.00 uur tot 17.00 uur. </text:p>
            <text:p text:style-name="common-al"/>
            <text:p text:style-name="common-al">Dit besluit is op 31 mei 2016 aan betrokkene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 </text:span>
            <text:span text:style-name="nadrukvet"/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051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vergunning APV verleend voor innemen tijdelijke standplaats Ziggo op parkeerterrein Albert Heijn Zaltbommel. Zaaknr. 2247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14</meta:user-defined>
    <meta:user-defined meta:name="OVERHEIDop.GmbID/DC.identifier">gmb-2016-70514</meta:user-defined>
    <meta:user-defined meta:name="OVERHEID.TaxonomieBeleidsagenda/OVERHEID.category">Openbare orde en veiligheid | Organisatie en beleid</meta:user-defined>
    <meta:user-defined meta:name="OVERHEIDop.referentienummer">22474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HL 8</meta:user-defined>
    <meta:user-defined meta:name="OVERHEIDop.woonplaats">Zaltbommel</meta:user-defined>
    <meta:user-defined meta:name="OVERHEIDop.straatnaam">Steen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004 424775</meta:user-defined>
    <meta:user-defined meta:name="OVERHEIDop.versieInformatie"/>
  </office:meta>
</office:document-meta>
</file>