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organiseren en houden van de Midden-Delfland Dag in alle kernen en het buitengebied van Midden-Delfland op 18 en 1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Midden-Delflandvereniging - het organiseren en houden van de Midden-Delfland Dag in alle kernen en het buitengebied van Midden-Delfland op 18 en 19 juni 2016. 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7051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1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1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organiseren en houden van de Midden-Delfland Dag in alle kernen en het buitengebied van Midden-Delfland op 18 en 1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510</meta:user-defined>
    <meta:user-defined meta:name="OVERHEIDop.GmbID/DC.identifier">gmb-2016-705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GE 4c</meta:user-defined>
    <meta:user-defined meta:name="OVERHEIDop.woonplaats">Schipluiden</meta:user-defined>
    <meta:user-defined meta:name="OVERHEIDop.straatnaam">Burg. Musquetiersingel</meta:user-defined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.PostcodeHuisnummer/OVERHEIDop.postcodeHuisnummer">3155BJ 27</meta:user-defined>
    <meta:user-defined meta:name="OVERHEIDop.woonplaats">Maasland</meta:user-defined>
    <meta:user-defined meta:name="OVERHEIDop.straatnaam">Kluisweer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412 443606</meta:user-defined>
    <meta:user-defined meta:name="OVERHEID.EPSG28992/DC.spatial">82631 446510</meta:user-defined>
    <meta:user-defined meta:name="OVERHEID.EPSG28992/DC.spatial">78389 439023</meta:user-defined>
    <meta:user-defined meta:name="OVERHEIDop.versieInformatie"/>
  </office:meta>
</office:document-meta>
</file>