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okerstraat 21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Uitbreiden woning</text:p>
            <text:p text:style-name="common-al">Datum verzending besluit:26 mei 2016</text:p>
            <text:p text:style-name="common-al">Ons kenmerk:WB/2016/010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050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0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0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Kokerstraat 21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506</meta:user-defined>
    <meta:user-defined meta:name="OVERHEIDop.GmbID/DC.identifier">gmb-2016-70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DW 21</meta:user-defined>
    <meta:user-defined meta:name="OVERHEIDop.woonplaats">Wormer</meta:user-defined>
    <meta:user-defined meta:name="OVERHEIDop.straatnaam">Koker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228 501155</meta:user-defined>
    <meta:user-defined meta:name="OVERHEIDop.versieInformatie"/>
  </office:meta>
</office:document-meta>
</file>