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dichtmaken loggia, plaatsen deur tussen garage en woning, gebruiken van garage als hobbyruimte en vervangen garagedeur, Burgemeester Haspelslaan 390, Amstelveen - Zaaknummer Z-2016/019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dichtmaken van een loggia, plaatsen van een deur tussen garage en woning, het gebruiken van de garage als hobbyruimte en het vervangen van de garage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48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8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dichtmaken loggia, plaatsen deur tussen garage en woning, gebruiken van garage als hobbyruimte en vervangen garagedeur, Burgemeester Haspelslaan 390, Amstelveen - Zaaknummer Z-2016/019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88</meta:user-defined>
    <meta:user-defined meta:name="OVERHEIDop.GmbID/DC.identifier">gmb-2016-70488</meta:user-defined>
    <meta:user-defined meta:name="OVERHEID.TaxonomieBeleidsagenda/OVERHEID.category">Ruimte en infrastructuur | Organisatie en beleid</meta:user-defined>
    <meta:user-defined meta:name="OVERHEIDop.referentienummer">Z-2016/019331</meta:user-defined>
    <meta:user-defined meta:name="DCTERMS.abstract">Het dichtmaken van een loggia, plaatsen van een deur tussen garage en woning, het gebruiken van de garage als hobbyruimte en het vervangen van de garagede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G 390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80413</meta:user-defined>
    <meta:user-defined meta:name="OVERHEIDop.versieInformatie"/>
  </office:meta>
</office:document-meta>
</file>