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28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rug</text:p>
            <text:p text:style-name="common-al">Datum verzending besluit:24 mei 2016</text:p>
            <text:p text:style-name="common-al">Ons kenmerk:WB/2016/012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48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8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8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28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85</meta:user-defined>
    <meta:user-defined meta:name="OVERHEIDop.GmbID/DC.identifier">gmb-2016-70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46LJ 28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8657 502333</meta:user-defined>
    <meta:user-defined meta:name="OVERHEIDop.versieInformatie"/>
  </office:meta>
</office:document-meta>
</file>