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teiger, Amsteldijk zuid 135, Amstelveen - Zaaknummer Z-2016/028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ei 2016</text:span>
          </text:p>
            <text:p text:style-name="common-al">Het plaatsen van een steig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48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8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8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teiger, Amsteldijk zuid 135, Amstelveen - Zaaknummer Z-2016/0289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81</meta:user-defined>
    <meta:user-defined meta:name="OVERHEIDop.GmbID/DC.identifier">gmb-2016-70481</meta:user-defined>
    <meta:user-defined meta:name="OVERHEID.TaxonomieBeleidsagenda/OVERHEID.category">Ruimte en infrastructuur | Organisatie en beleid</meta:user-defined>
    <meta:user-defined meta:name="OVERHEIDop.referentienummer">Z-2016/028966</meta:user-defined>
    <meta:user-defined meta:name="DCTERMS.abstract">Het plaatsen van een steig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VK 135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48 474948</meta:user-defined>
    <meta:user-defined meta:name="OVERHEIDop.versieInformatie"/>
  </office:meta>
</office:document-meta>
</file>