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en maatwerkvoorschriften Wet milieubeheer Eckertstraat 26 in Kam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aatwerkvoorschriften op het gebied van geluid gesteld bij:</text:p>
            <text:p text:style-name="common-al">Kloek Pallets BV, Eckertstraat 26 in kampen (verzenddatum 26/5/2016).</text:p>
            <text:p text:style-name="common-al"/>
            <text:p text:style-name="common-al">Maatwerkvoorschriften zijn een nadere invulling of aanvulling van de voorschriften uit het Activiteitenbesluit in het belang van de bescherming van het milieu.</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047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7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7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llen maatwerkvoorschriften Wet milieubeheer Eckertstraat 2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479</meta:user-defined>
    <meta:user-defined meta:name="OVERHEIDop.GmbID/DC.identifier">gmb-2016-7047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CB 26</meta:user-defined>
    <meta:user-defined meta:name="OVERHEIDop.woonplaats">Kampen</meta:user-defined>
    <meta:user-defined meta:name="OVERHEIDop.straatnaam">Eckert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7888 508895</meta:user-defined>
    <meta:user-defined meta:name="OVERHEIDop.versieInformatie"/>
  </office:meta>
</office:document-meta>
</file>