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einde 12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nieuwbouw woning en 2 opritten</text:p>
            <text:p text:style-name="common-al">Datum binnenkomst:24 mei 2016</text:p>
            <text:p text:style-name="common-al">Ons kenmerk:WB/2016/014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047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osteinde 12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78</meta:user-defined>
    <meta:user-defined meta:name="OVERHEIDop.GmbID/DC.identifier">gmb-2016-704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KD 12</meta:user-defined>
    <meta:user-defined meta:name="OVERHEIDop.woonplaats">Wormer</meta:user-defined>
    <meta:user-defined meta:name="OVERHEIDop.straatnaam">Oostein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7795 501673</meta:user-defined>
    <meta:user-defined meta:name="OVERHEIDop.versieInformatie"/>
  </office:meta>
</office:document-meta>
</file>