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ynvisweg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hekwerk</text:p>
            <text:p text:style-name="common-al">Datum binnenkomst:24 mei 2016</text:p>
            <text:p text:style-name="common-al">Ons kenmerk:WB/2016/01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47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Bruynvisweg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73</meta:user-defined>
    <meta:user-defined meta:name="OVERHEIDop.GmbID/DC.identifier">gmb-2016-7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X 11</meta:user-defined>
    <meta:user-defined meta:name="OVERHEIDop.woonplaats">Wormer</meta:user-defined>
    <meta:user-defined meta:name="OVERHEIDop.straatnaam">Bruynvi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4977 500959</meta:user-defined>
    <meta:user-defined meta:name="OVERHEIDop.versieInformatie"/>
  </office:meta>
</office:document-meta>
</file>