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Voorhoede 57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tuinhuis</text:p>
            <text:p text:style-name="common-al">Datum binnenkomst:24 mei 2016</text:p>
            <text:p text:style-name="common-al">Ons kenmerk:WB/2016/014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70466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46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46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e Voorhoede 57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466</meta:user-defined>
    <meta:user-defined meta:name="OVERHEIDop.GmbID/DC.identifier">gmb-2016-704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LL 14</meta:user-defined>
    <meta:user-defined meta:name="OVERHEIDop.woonplaats">Wormer</meta:user-defined>
    <meta:user-defined meta:name="OVERHEIDop.straatnaam">De Voorhoede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6615 501380</meta:user-defined>
    <meta:user-defined meta:name="OVERHEIDop.versieInformatie"/>
  </office:meta>
</office:document-meta>
</file>