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Zoetsmeerweg 4a Hap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aanleggen van een in/uitrit (dossiernr.: C7383)</text:p>
            <text:p text:style-name="common-al">Locatie: Zoetsmeerweg 4a, 5443 NH Haps </text:p>
            <text:p text:style-name="common-al">Datum verzending: 26 mei 2016 </text:p>
            <text:p text:style-name="common-al">U kunt de beschikking inzien gedurende zes weken na datum van verzending bij de publieksbalie van de gemeente. Wij verzoeken u hiervoor een afspraak te maken, zodat wij u beter van dienst kunnen zijn. </text:p>
            <text:p text:style-name="common-al">Binnen zes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7046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6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6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Reguliere Omgevingsvergunning verleend - Zoetsmeerweg 4a Hap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462</meta:user-defined>
    <meta:user-defined meta:name="OVERHEIDop.GmbID/DC.identifier">gmb-2016-704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43NH 4</meta:user-defined>
    <meta:user-defined meta:name="OVERHEIDop.woonplaats">Haps</meta:user-defined>
    <meta:user-defined meta:name="OVERHEIDop.straatnaam">Zoetsmeerweg</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7760 410638</meta:user-defined>
    <meta:user-defined meta:name="OVERHEIDop.versieInformatie"/>
  </office:meta>
</office:document-meta>
</file>