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aliseren van een tijdelijk lokaal t.b.v. kinderdagopvang (één bouwlaag) - Noordeinde 27b te Hoogmade - W20150242</text:p>
      <text:section text:name="zakelijke-mededeling_id1-3-2" text:style-name="zakelijke-mededeling">
        <text:section text:name="zakelijke-mededeling-tekst_id1-3-2-1" text:style-name="zakelijke-mededeling-tekst">
          <text:section text:name="tekst_id1-3-2-1-1" text:style-name="tekst">
            <text:p text:style-name="common-al">Verzenddatum: 19-01-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4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tijdelijk lokaal t.b.v. kinderdagopvang (één bouwlaag) - Noordeinde 27b te Hoogmade - W20150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046</meta:user-defined>
    <meta:user-defined meta:name="OVERHEIDop.GmbID/DC.identifier">gmb-2016-70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 27b</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24 465507</meta:user-defined>
    <meta:user-defined meta:name="OVERHEIDop.versieInformatie"/>
  </office:meta>
</office:document-meta>
</file>