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snummerbesluit, uitgeven adres/huisnummer, Samuel Esmeijerstraat 201-221 oneven,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volgende adressen/huisnummers toe te kennen:</text:p>
            <text:p text:style-name="common-al">Samuel Esmeijerstraat 201-221 oneven (datum besluit: 25-11-2015)</text:p>
            <text:p text:style-name="common-al"/>
            <text:p text:style-name="common-al">Verdere informatie is te vinden bij de sectie Basisregistraties, te bereiken via tel: (010) 248 4000.</text:p>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7045</text:span><text:line-break/><text:date style:data-style-name="dag" text:fixed="true" text:date-value="2016-01-21"/><text:line-break/><text:date style:data-style-name="jaar" text:fixed="true" text:date-value="2016-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45</text:span><text:date style:data-style-name="nicedate" text:fixed="true" text:date-value="201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45</text:span><text:date style:data-style-name="nicedate" text:fixed="true" text:date-value="2016-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uisnummerbesluit, uitgeven adres/huisnummer, Samuel Esmeijerstraat 201-221 oneven,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1</meta:user-defined>
    <meta:user-defined meta:name="OVERHEIDop.publicationIssue">7045</meta:user-defined>
    <meta:user-defined meta:name="OVERHEIDop.GmbID/DC.identifier">gmb-2016-704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2AL 89d</meta:user-defined>
    <meta:user-defined meta:name="OVERHEIDop.woonplaats">Vlaardingen</meta:user-defined>
    <meta:user-defined meta:name="OVERHEIDop.straatnaam">Samuel Esmeijerstraat</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op.externeBijlage">exb-2016-1820</meta:user-defined>
    <meta:user-defined meta:name="OVERHEID.EPSG28992/DC.spatial">81545 435683</meta:user-defined>
    <meta:user-defined meta:name="OVERHEIDop.versieInformatie"/>
  </office:meta>
</office:document-meta>
</file>