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1751107 - Kerkberg 3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rkberg 3 te Beek</text:p>
            <text:p text:style-name="common-al">Omschrijving : vervangen van kozijnen, ramen en deur</text:p>
            <text:p text:style-name="common-al">Datum ontvangst : 26 mei 2016</text:p>
            <text:p text:style-name="common-al">Zaaknummer ODRN : W.Z16.10118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44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4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1751107 - Kerkberg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47</meta:user-defined>
    <meta:user-defined meta:name="OVERHEIDop.GmbID/DC.identifier">gmb-2016-704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N 3</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974 426774</meta:user-defined>
    <meta:user-defined meta:name="OVERHEIDop.versieInformatie"/>
  </office:meta>
</office:document-meta>
</file>