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graafseweg 11 -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ei 2016:</text:p>
            <text:p text:style-name="common-al">-<text:span text:style-name="nadrukvet"> Molengraafseweg</text:span><text:span text:style-name="nadrukvet"> 11 -17</text:span>: het renoveren van de 4 woningen en het plaatsen van 4 garagebox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4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graafseweg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41</meta:user-defined>
    <meta:user-defined meta:name="OVERHEIDop.GmbID/DC.identifier">gmb-2016-70441</meta:user-defined>
    <meta:user-defined meta:name="OVERHEID.TaxonomieBeleidsagenda/OVERHEID.category">Ruimte en infrastructuur | Organisatie en beleid</meta:user-defined>
    <meta:user-defined meta:name="DCTERMS.abstract">Verleende omgevingsvergunning voor Molengraafseweg 11 -17: het renoveren van de 4 woningen en het plaatsen van 4 garagebox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N 13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54 399824</meta:user-defined>
    <meta:user-defined meta:name="OVERHEIDop.versieInformatie"/>
  </office:meta>
</office:document-meta>
</file>