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Workum, Bûterikkers 1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vergunningsvrij is:</text:p>
            <text:p text:style-name="tussenkopcur">
            <text:span text:style-name="nadrukvet">-Workum, Bûterikkers 101 OV20160370 het bouwen van een tuinhuis (datum verzending brief / besluit: 23-5-2016) </text:span>
          </text:p>
            <text:p text:style-name="common-al"/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7043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3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3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aanvraag omgevingsvergunning, Workum, Bûterikkers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439</meta:user-defined>
    <meta:user-defined meta:name="OVERHEIDop.GmbID/DC.identifier">gmb-2016-704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11GT 101</meta:user-defined>
    <meta:user-defined meta:name="OVERHEIDop.woonplaats">Workum</meta:user-defined>
    <meta:user-defined meta:name="OVERHEIDop.straatnaam">Bûterikkers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58828 553845</meta:user-defined>
    <meta:user-defined meta:name="OVERHEIDop.versieInformatie"/>
  </office:meta>
</office:document-meta>
</file>