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Linie 52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New York Pizza aan  Linie 525 te Apeldoorn. Dit maatwerkvoorschrift heeft betrekking op het niet nodig hebben van een vetafscheider.</text:p>
            <text:p text:style-name="common-al">Datum verzending: 30 mei 2016</text:p>
            <text:p text:style-name="common-al">Zaaknummer: DOS-2016-027850</text:p>
            <text:p text:style-name="common-al">Inzage:</text:p>
            <text:p text:style-name="common-al">Het ontwerpbesluit met bijbehorende stukken ligt vanaf 2 juni 2016 tot en met 14 jul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4 jul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785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04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beschikking maatwerkvoorschriften, uitgebreide procedure, Linie 52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36</meta:user-defined>
    <meta:user-defined meta:name="OVERHEIDop.GmbID/DC.identifier">gmb-2016-70436</meta:user-defined>
    <meta:user-defined meta:name="OVERHEID.TaxonomieBeleidsagenda/OVERHEID.category">Natuur en milieu | Organisatie en beleid</meta:user-defined>
    <meta:user-defined meta:name="OVERHEIDop.referentienummer">DOS-2016-0278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DW 525</meta:user-defined>
    <meta:user-defined meta:name="OVERHEIDop.woonplaats">Apeldoorn</meta:user-defined>
    <meta:user-defined meta:name="OVERHEIDop.straatnaam">Lini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73 469987</meta:user-defined>
    <meta:user-defined meta:name="OVERHEIDop.versieInformatie"/>
  </office:meta>
</office:document-meta>
</file>