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eldoven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pslagloods (ontvangstdatum 5/4/2016, zaaknummer 4012-2016)</text:p>
            <text:p text:style-name="common-al">De uiterste beslistermijn op de aanvraag is nu 15 juli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043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3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3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Veldoven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35</meta:user-defined>
    <meta:user-defined meta:name="OVERHEIDop.GmbID/DC.identifier">gmb-2016-70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T</meta:user-defined>
    <meta:user-defined meta:name="OVERHEIDop.woonplaats">IJsselmuiden</meta:user-defined>
    <meta:user-defined meta:name="OVERHEIDop.straatnaam">Veldove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2289 507273</meta:user-defined>
    <meta:user-defined meta:name="OVERHEIDop.versieInformatie"/>
  </office:meta>
</office:document-meta>
</file>