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Buurtfeest aan de Visserij in Zaltbommel. Zaaknummer: 223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e Buurtbewoners van de Visserij voor het houden van het jaarlijkse buurtfeest. Het jaarlijkse buurtfeest met barbecue vindt plaats op 2 juli 2016 op de Visserij in Zaltbommel. </text:p>
            <text:p text:style-name="common-al"/>
            <text:p text:style-name="common-al">Dit besluit is op 26 me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043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een Buurtfeest aan de Visserij in Zaltbommel. Zaaknummer: 2233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30</meta:user-defined>
    <meta:user-defined meta:name="OVERHEIDop.GmbID/DC.identifier">gmb-2016-70430</meta:user-defined>
    <meta:user-defined meta:name="OVERHEID.TaxonomieBeleidsagenda/OVERHEID.category">Openbare orde en veiligheid | Organisatie en beleid</meta:user-defined>
    <meta:user-defined meta:name="OVERHEIDop.referentienummer">22335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ZG 33</meta:user-defined>
    <meta:user-defined meta:name="OVERHEIDop.woonplaats">Zaltbommel</meta:user-defined>
    <meta:user-defined meta:name="OVERHEIDop.straatnaam">Visserij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4767 423787</meta:user-defined>
    <meta:user-defined meta:name="OVERHEIDop.versieInformatie"/>
  </office:meta>
</office:document-meta>
</file>