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Johannes van Bijnenstraat 91-97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Johannes van Bijnenstraat 91-97 oneven (datum besluit: 25-11-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4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Johannes van Bijnenstraat 91-97 on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43</meta:user-defined>
    <meta:user-defined meta:name="OVERHEIDop.GmbID/DC.identifier">gmb-2016-7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Johannes van Bijn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1819</meta:user-defined>
    <meta:user-defined meta:name="OVERHEID.EPSG28992/DC.spatial">81349 435731</meta:user-defined>
    <meta:user-defined meta:name="OVERHEIDop.versieInformatie"/>
  </office:meta>
</office:document-meta>
</file>