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erden 28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28, 5334 LE, Velddriel</text:p>
            <text:p text:style-name="common-al">De aanvraag is ontvangen op 19 mei 2016 en heeft betrekking op het oprichten van een bedrijfspand met showroom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4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eerden 2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28</meta:user-defined>
    <meta:user-defined meta:name="OVERHEIDop.GmbID/DC.identifier">gmb-2016-7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E 28</meta:user-defined>
    <meta:user-defined meta:name="OVERHEIDop.woonplaats">Velddriel</meta:user-defined>
    <meta:user-defined meta:name="OVERHEIDop.straatnaam">De Geerd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116 418698</meta:user-defined>
    <meta:user-defined meta:name="OVERHEIDop.versieInformatie"/>
  </office:meta>
</office:document-meta>
</file>