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Jutrijp, Riperwei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
            <text:span text:style-name="nadrukvet">- Jutrijp, Riperwei 16 OV20160384 het vernieuwen van het dak (datum verzending brief / besluit: 27-5-2016) </text:span>
          </text:p>
            <text:p text:style-name="common-al"/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7042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2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2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aanvraag omgevingsvergunning, Jutrijp, Riperwei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426</meta:user-defined>
    <meta:user-defined meta:name="OVERHEIDop.GmbID/DC.identifier">gmb-2016-70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23XH 16</meta:user-defined>
    <meta:user-defined meta:name="OVERHEIDop.woonplaats">Jutrijp</meta:user-defined>
    <meta:user-defined meta:name="OVERHEIDop.straatnaam">Riperwei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72717 556669</meta:user-defined>
    <meta:user-defined meta:name="OVERHEIDop.versieInformatie"/>
  </office:meta>
</office:document-meta>
</file>