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nabij Bûtenskar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Koudum, nabij Bûtenskar 4 OV20160259 het aanleggen van een dam aan de Bûtenskar (datum verzending brief / besluit: 26-5-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4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Koudum, nabij Bûtenskar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19</meta:user-defined>
    <meta:user-defined meta:name="OVERHEIDop.GmbID/DC.identifier">gmb-2016-704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LZ 4</meta:user-defined>
    <meta:user-defined meta:name="OVERHEIDop.woonplaats">Koudum</meta:user-defined>
    <meta:user-defined meta:name="OVERHEIDop.straatnaam">Bûtenska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103 547761</meta:user-defined>
    <meta:user-defined meta:name="OVERHEIDop.versieInformatie"/>
  </office:meta>
</office:document-meta>
</file>