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Galamagracht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 IJlst, Galamagracht 62 OV20160218 het herindelen van de woning (datum verzending brief / besluit: 27-5-2016) </text:span>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41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1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1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IJlst, Galamagrach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15</meta:user-defined>
    <meta:user-defined meta:name="OVERHEIDop.GmbID/DC.identifier">gmb-2016-704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D 62</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951 557926</meta:user-defined>
    <meta:user-defined meta:name="OVERHEIDop.versieInformatie"/>
  </office:meta>
</office:document-meta>
</file>