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ns, Weersterweg 33 OV20160377 het organiseren van een tijdelijk evenement (autocrossevenement van 22 juni 2016 tot 28 juni 2016) in strijd met de beheersverordening (datum verzending brief / besluit: 24-5-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4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ns, Weerster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12</meta:user-defined>
    <meta:user-defined meta:name="OVERHEIDop.GmbID/DC.identifier">gmb-2016-704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3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272 564480</meta:user-defined>
    <meta:user-defined meta:name="OVERHEIDop.versieInformatie"/>
  </office:meta>
</office:document-meta>
</file>